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199cm" style:page-number="auto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09cm"/>
    </style:style>
    <style:style style:name="表格1.D" style:family="table-column">
      <style:table-column-properties style:column-width="1.325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53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8cm" fo:keep-together="auto"/>
    </style:style>
    <style:style style:name="表格1.21" style:family="table-row">
      <style:table-row-properties style:min-row-height="1.42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>
      <style:paragraph-properties fo:margin-left="0.423cm" fo:margin-right="0cm" fo:text-indent="-0.423cm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">國立成功大學 <text:s/>年 月份學生工讀工作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工作單位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4">系級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學號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4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/>
            <text:p text:style-name="P4">月/日</text:p>
          </table:table-cell>
          <table:table-cell table:style-name="表格1.A2" office:value-type="string">
            <text:p text:style-name="P5"/>
            <text:p text:style-name="P4">星期</text:p>
          </table:table-cell>
          <table:table-cell table:style-name="表格1.A2" table:number-columns-spanned="2" office:value-type="string">
            <text:p text:style-name="P5"/>
            <text:p text:style-name="P4">工作項目</text:p>
          </table:table-cell>
          <table:covered-table-cell/>
          <table:table-cell table:style-name="表格1.A2" office:value-type="string">
            <text:p text:style-name="P5"/>
            <text:p text:style-name="P4">工作地點</text:p>
          </table:table-cell>
          <table:table-cell table:style-name="表格1.A2" office:value-type="string">
            <text:p text:style-name="P5"/>
            <text:p text:style-name="P4">工讀起訖時間</text:p>
          </table:table-cell>
          <table:table-cell table:style-name="表格1.A2" office:value-type="string">
            <text:p text:style-name="P5"/>
            <text:p text:style-name="P4">工讀小時</text:p>
          </table:table-cell>
          <table:table-cell table:style-name="表格1.A1" office:value-type="string">
            <text:p text:style-name="P5"/>
            <text:p text:style-name="P4">工讀生簽名</text:p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6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1">
          <table:table-cell table:style-name="表格1.A2" table:number-columns-spanned="2" office:value-type="string">
            <text:p text:style-name="P4">工作指導員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4">單位主管簽章</text:p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>全月工作</text:p>
            <text:p text:style-name="P4">總時數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2" table:number-columns-spanned="2" office:value-type="string">
            <text:p text:style-name="P4">填表說明</text:p>
          </table:table-cell>
          <table:covered-table-cell/>
          <table:table-cell table:style-name="表格1.A1" table:number-columns-spanned="6" office:value-type="string">
            <text:p text:style-name="P8"><text:span text:style-name="T2">1.本表供各工讀單位工作指導員使用，請即詳實記載表內至各欄，並請工讀生簽名，於每月月底前經單位主管簽章後，</text:span><text:span text:style-name="T3">請於次月2日前送事務組，逾期不侯。</text:span></text:p>
            <text:p text:style-name="P9">2.請確實按課表填寫時數。</text:p>
            <text:p text:style-name="P9">3.請線交該學期教務處課表存根聯或影本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.353cm" fo:text-align="end" style:justify-single-word="false" fo:text-indent="0cm" style:auto-text-indent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附表二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年 月份學生工讀工作紀錄表</dc:title>
    <meta:initial-creator>carol</meta:initial-creator>
    <meta:creation-date>2005-04-04T09:48:00</meta:creation-date>
    <dc:creator>WinXP</dc:creator>
    <dc:date>2010-04-23T15:28:00</dc:date>
    <meta:print-date>2010-04-23T15:27:00</meta:print-date>
    <meta:editing-cycles>3</meta:editing-cycles>
    <meta:editing-duration>PT1M</meta:editing-duration>
    <meta:document-statistic meta:table-count="1" meta:image-count="0" meta:object-count="0" meta:page-count="1" meta:paragraph-count="37" meta:word-count="197" meta:character-count="204" meta:non-whitespace-character-count="200"/>
    <meta:generator>LibreOffice/5.2.2.2$Windows_x86 LibreOffice_project/8f96e87c890bf8fa77463cd4b640a2312823f3ad</meta:generator>
  </office:meta>
</office:document-meta>
</file>