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Text_20_body">
      <style:paragraph-properties fo:line-height="1.764cm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Text_20_body">
      <style:paragraph-properties fo:margin-left="0.635cm" fo:margin-right="0cm" fo:text-indent="-0.635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 style:list-style-name="L1">
      <style:paragraph-properties fo:margin-left="0.63cm" fo:margin-right="0cm" fo:line-height="1.411cm" fo:text-indent="-0.63cm" style:auto-text-indent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P11" style:family="paragraph">
      <loext:graphic-properties draw:fill="none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999999" style:font-name="標楷體" style:font-name-asian="標楷體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vertical-align="top" draw:auto-grow-height="false" draw:auto-grow-width="false" fo:min-height="1.588cm" fo:min-width="0.95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法定代理人同意書</text:p>
      <text:p text:style-name="P1"><draw:custom-shape text:anchor-type="paragraph" draw:z-index="0" draw:name="Rectangle 4" draw:style-name="gr1" draw:text-style-name="P11" svg:width="1.588cm" svg:height="0.953cm" svg:x="10.16cm" svg:y="0.635cm"><text:p><text:span text:style-name="T5">姓名</text:span></text:p><draw:enhanced-geometry svg:viewBox="0 0 21600 21600" draw:type="non-primitive" draw:enhanced-path="M 0 0 L 21600 0 21600 21600 0 21600 Z N"/></draw:custom-shape><text:span text:style-name="預設段落字型"><text:span text:style-name="T1">　　本人已充分了解工作性質及內容，茲同意</text:span></text:span><text:span text:style-name="預設段落字型"><text:span text:style-name="T2">　　　　　　　　　　　　</text:span></text:span><text:span text:style-name="預設段落字型"><text:span text:style-name="T1">（民國</text:span></text:span><text:span text:style-name="預設段落字型"><text:span text:style-name="T2">　　</text:span></text:span><text:span text:style-name="預設段落字型"><text:span text:style-name="T1">年</text:span></text:span><text:span text:style-name="預設段落字型"><text:span text:style-name="T2">　　</text:span></text:span><text:span text:style-name="預設段落字型"><text:span text:style-name="T1">月</text:span></text:span><text:span text:style-name="預設段落字型"><text:span text:style-name="T2">　　</text:span></text:span><text:span text:style-name="預設段落字型"><text:span text:style-name="T1">日出生，身分證字號：</text:span></text:span><text:span text:style-name="預設段落字型"><text:span text:style-name="T2">　　　　　　　　　</text:span></text:span><text:span text:style-name="預設段落字型"><text:span text:style-name="T1">）接受國立成功大學</text:span></text:span><text:span text:style-name="預設段落字型"><text:span text:style-name="T2">　　 <text:s text:c="8"/>　　單位</text:span></text:span><text:span text:style-name="預設段落字型"><text:span text:style-name="T1">之僱用。</text:span></text:span></text:p>
      <text:p text:style-name="P2"/>
      <text:p text:style-name="P2"/>
      <text:p text:style-name="P4"/>
      <text:p text:style-name="Text_20_body"><text:span text:style-name="預設段落字型"><text:span text:style-name="T3">法定代理人</text:span></text:span><text:span text:style-name="預設段落字型"><text:span text:style-name="T4">(親筆簽名或蓋章)　身分證統一編號　　聯絡地址及電話</text:span></text:span></text:p>
      <text:list xml:id="list8666761085232244819" text:style-name="L1">
        <text:list-item>
          <text:p text:style-name="P10">父：</text:p>
        </text:list-item>
        <text:list-item>
          <text:p text:style-name="P10">母：</text:p>
        </text:list-item>
        <text:list-item>
          <text:p text:style-name="P10">監護人：</text:p>
        </text:list-item>
      </text:list>
      <text:p text:style-name="P5"/>
      <text:p text:style-name="P5"/>
      <text:p text:style-name="P3">中　　華　　民　　國　　　 　年　　　 　月　　　　 日</text:p>
      <text:p text:style-name="P5"/>
      <text:p text:style-name="P6">註：</text:p>
      <text:p text:style-name="P7">(1)父母為其未成年子女之法定代理人，同意書應由父母雙方共同簽署並負擔義務。</text:p>
      <text:p text:style-name="P7">(2)父母離婚或單一監護者，應檢具已辦妥登記之戶籍謄本，始得單獨代理。</text:p>
      <text:p text:style-name="P8"><text:span text:style-name="預設段落字型"><text:span text:style-name="T3">(3)未成年人無父母，或父母均不能行使，負擔對於未成年子女之權利義務時，由取得監護權之監護人同意之，並檢附證明文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法定代理人同意書(範例)</dc:title>
    <dc:description/>
    <dc:subject/>
    <meta:initial-creator>user</meta:initial-creator>
    <meta:creation-date>2016-11-30T02:21:00Z</meta:creation-date>
    <dc:date>2018-09-12T13:16:52.211000000</dc:date>
    <meta:editing-cycles>4</meta:editing-cycles>
    <meta:editing-duration>PT1M28S</meta:editing-duration>
    <meta:document-statistic meta:table-count="0" meta:image-count="0" meta:object-count="0" meta:page-count="1" meta:paragraph-count="11" meta:word-count="229" meta:character-count="301" meta:non-whitespace-character-count="235"/>
    <meta:template xlink:type="simple" xlink:actuate="onRequest" xlink:title="" xlink:href="../../../下載/f3e69c61-db40-49eb-a02b-795a95784445.odt/Normal"/>
  </office:meta>
</office:document-meta>
</file>