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fo:color="#000000" fo:font-size="10pt" style:font-size-asian="10pt" style:font-size-complex="10pt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29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5472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7958in" style:use-optimal-column-width="false"/>
    </style:style>
    <style:style style:name="TableColumn19" style:family="table-column">
      <style:table-column-properties style:column-width="0.3868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1.2187in" style:use-optimal-column-width="false"/>
    </style:style>
    <style:style style:name="Table8" style:family="table">
      <style:table-properties style:width="7.1444in" fo:margin-left="0in" table:align="left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8" style:family="table-row">
      <style:table-row-properties style:min-row-height="0.3152in" style:use-optimal-row-height="false" fo:keep-together="always"/>
    </style:style>
    <style:style style:name="TableCell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06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12" style:parent-style-name="預設段落字型" style:family="text">
      <style:text-properties style:font-name="標楷體" style:font-name-asian="標楷體" style:font-style-complex="italic" fo:color="#000000"/>
    </style:style>
    <style:style style:name="T113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26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27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weight-complex="bold" style:font-style-complex="italic" fo:color="#000000"/>
    </style:style>
    <style:style style:name="TableCell1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ableRow140" style:family="table-row">
      <style:table-row-properties style:min-row-height="1.590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46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47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53" style:parent-style-name="預設段落字型" style:family="text">
      <style:text-properties style:font-name="標楷體" style:font-name-asian="標楷體" style:font-style-complex="italic" fo:color="#000000"/>
    </style:style>
    <style:style style:name="T154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55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56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58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59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0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1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3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4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6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7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9" style:parent-style-name="預設段落字型" style:family="text">
      <style:text-properties style:font-name="標楷體" style:font-name-asian="標楷體" style:font-style-complex="italic" fo:color="#000000"/>
    </style:style>
    <style:style style:name="T170" style:parent-style-name="預設段落字型" style:family="text">
      <style:text-properties style:font-name="標楷體" style:font-name-asian="標楷體" style:font-style-complex="italic" fo:color="#000000"/>
    </style:style>
    <style:style style:name="T171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72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ableRow173" style:family="table-row">
      <style:table-row-properties style:min-row-height="0.2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315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31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Row211" style:family="table-row">
      <style:table-row-properties style:min-row-height="0.3152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3152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Row236" style:family="table-row">
      <style:table-row-properties style:min-row-height="0.3152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Row248" style:family="table-row">
      <style:table-row-properties style:min-row-height="0.3152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Row260" style:family="table-row">
      <style:table-row-properties style:min-row-height="0.3152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Row272" style:family="table-row">
      <style:table-row-properties style:min-row-height="0.3152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Row302" style:family="table-row">
      <style:table-row-properties style:min-row-height="0.3152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Row314" style:family="table-row">
      <style:table-row-properties style:min-row-height="0.3152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Row326" style:family="table-row">
      <style:table-row-properties style:min-row-height="0.3152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Row338" style:family="table-row">
      <style:table-row-properties style:min-row-height="0.3152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Row350" style:family="table-row">
      <style:table-row-properties style:min-row-height="0.3152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Row362" style:family="table-row">
      <style:table-row-properties style:min-row-height="0.2555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Row375" style:family="table-row">
      <style:table-row-properties style:min-row-height="0.2555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Row387" style:family="table-row">
      <style:table-row-properties style:min-row-height="0.315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新細明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01" style:family="table-row">
      <style:table-row-properties style:min-row-height="0.3152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Row413" style:family="table-row">
      <style:table-row-properties style:min-row-height="0.2756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Row426" style:family="table-row">
      <style:table-row-properties style:min-row-height="0.2756in"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Row438" style:family="table-row">
      <style:table-row-properties style:min-row-height="0.2756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 style:min-row-height="0.2756in"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Row462" style:family="table-row">
      <style:table-row-properties style:min-row-height="0.2756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Row474" style:family="table-row">
      <style:table-row-properties style:min-row-height="0.2756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86" style:family="table-row">
      <style:table-row-properties style:min-row-height="0.6159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/>
    </style:style>
    <style:style style:name="P490" style:parent-style-name="內文" style:family="paragraph">
      <style:text-properties style:font-name="標楷體" style:font-name-asian="標楷體" fo:color="#000000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Row492" style:family="table-row">
      <style:table-row-properties style:min-row-height="0.3715in" style:use-optimal-row-height="false" fo:keep-together="always"/>
    </style:style>
    <style:style style:name="TableCell4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Row497" style:family="table-row">
      <style:table-row-properties style:min-row-height="0.4013in" style:use-optimal-row-height="false" fo:keep-together="always"/>
    </style:style>
    <style:style style:name="TableCell4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Row503" style:family="table-row">
      <style:table-row-properties style:min-row-height="1.3784in" style:use-optimal-row-height="false" fo:keep-together="always"/>
    </style:style>
    <style:style style:name="TableCell5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0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P51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1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519" style:family="table-row">
      <style:table-row-properties style:min-row-height="1.1173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2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2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526" style:family="table-row">
      <style:table-row-properties style:min-row-height="0.2368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7" style:family="table-row">
      <style:table-row-properties style:min-row-height="0.627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550" style:family="table-row">
      <style:table-row-properties style:min-row-height="0.3291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6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562" style:parent-style-name="內文" style:family="paragraph">
      <style:paragraph-properties fo:line-height="0.0138in"/>
      <style:text-properties fo:color="#000000"/>
    </style:style>
  </office:automatic-styles>
  <office:body>
    <office:text text:use-soft-page-breaks="true">
      <text:p text:style-name="P1">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節目名稱</text:p>
          </table:table-cell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節目類型</text:p>
          </table:table-cell>
          <table:table-cell table:style-name="TableCell30" table:number-columns-spanned="12">
            <text:p text:style-name="P31"><text:span text:style-name="T32">□</text:span><text:span text:style-name="T33">音樂<text:s/></text:span><text:span text:style-name="T34">□</text:span><text:span text:style-name="T35">舞蹈<text:s/></text:span><text:span text:style-name="T36">□</text:span><text:span text:style-name="T37">現代戲劇<text:s/></text:span><text:span text:style-name="T38">□</text:span><text:span text:style-name="T39">傳統戲劇<text:s/></text:span><text:span text:style-name="T40">□</text:span><text:span text:style-name="T4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搭台時間</text:p>
          </table:table-cell>
          <table:table-cell table:style-name="TableCell45" table:number-columns-spanned="9">
            <text:p text:style-name="P46">自 <text:s text:c="3"/>年 <text:s text:c="3"/>月 <text:s text:c="3"/>日 <text:s text:c="3"/>時起至 <text:s text:c="3"/>月 <text:s text:c="3"/>日 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查檢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彩排時間</text:p>
          </table:table-cell>
          <table:table-cell table:style-name="TableCell54" table:number-columns-spanned="9">
            <text:p text:style-name="P55">自 <text:s text:c="3"/>年 <text:s text:c="3"/>月 <text:s text:c="3"/>日 <text:s text:c="3"/>時起至 <text:s text:c="3"/>月 <text:s text:c="3"/>日 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查檢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演出時間</text:p>
          </table:table-cell>
          <table:table-cell table:style-name="TableCell63" table:number-columns-spanned="9">
            <text:p text:style-name="P64">自 <text:s text:c="3"/>年 <text:s text:c="3"/>月 <text:s text:c="3"/>日 <text:s text:c="3"/>時起至 <text:s text:c="3"/>月 <text:s text:c="3"/>日 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查檢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拆台時間</text:p>
          </table:table-cell>
          <table:table-cell table:style-name="TableCell72" table:number-columns-spanned="9">
            <text:p text:style-name="P73">自 <text:s text:c="3"/>年 <text:s text:c="3"/>月 <text:s text:c="3"/>日 <text:s text:c="3"/>時起至 <text:s text:c="3"/>月 <text:s text:c="3"/>日 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查檢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超時時間</text:p>
            <text:p text:style-name="P81"><text:span text:style-name="T82">(由管理單位填寫)</text:span></text:p>
          </table:table-cell>
          <table:table-cell table:style-name="TableCell83" table:number-columns-spanned="9" table:number-rows-spanned="2">
            <text:p text:style-name="P84">自 <text:s text:c="3"/>年 <text:s text:c="3"/>月 <text:s text:c="3"/>日 <text:s text:c="3"/>時起，至 <text:s text:c="3"/>月 <text:s text:c="3"/>日 <text:s text:c="3"/>時止</text:p>
            <text:p text:style-name="P85"><text:span text:style-name="T86">註：</text:span><text:span text:style-name="T87">最晚需於22:00前完成，如時間不足，</text:span><text:span text:style-name="T88">請預借隔天時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申請單位簽名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管理人員簽名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節目時間</text:p>
          </table:table-cell>
          <table:table-cell table:style-name="TableCell103" table:number-columns-spanned="12">
            <text:p text:style-name="P104"><text:span text:style-name="T105">上半場：</text:span><text:span text:style-name="T106"><text:s text:c="2"/></text:span><text:span text:style-name="T107"><text:s/></text:span><text:span text:style-name="T108"><text:s text:c="2"/></text:span><text:span text:style-name="T109"><text:s/></text:span><text:span text:style-name="T110"><text:s text:c="2"/></text:span><text:span text:style-name="T111">分鐘；</text:span><text:span text:style-name="T112">中場休息：</text:span><text:span text:style-name="T113"><text:s text:c="2"/></text:span><text:span text:style-name="T114"><text:s text:c="2"/></text:span><text:span text:style-name="T115"><text:s text:c="2"/></text:span><text:span text:style-name="T116"><text:s text:c="2"/></text:span><text:span text:style-name="T117">分鐘 <text:s/>□無中場休息；</text:span></text:p>
            <text:p text:style-name="P118"><text:span text:style-name="T119">下半場：</text:span><text:span text:style-name="T120"><text:s text:c="2"/></text:span><text:span text:style-name="T121"><text:s/></text:span><text:span text:style-name="T122"><text:s text:c="2"/></text:span><text:span text:style-name="T123"><text:s/></text:span><text:span text:style-name="T124"><text:s text:c="2"/></text:span><text:span text:style-name="T125">分鐘</text:span><text:span text:style-name="T126">；總 <text:s text:c="3"/>計：</text:span><text:span text:style-name="T127"><text:s text:c="3"/></text:span><text:span text:style-name="T128"><text:s text:c="2"/></text:span><text:span text:style-name="T129"><text:s text:c="3"/></text:span><text:span text:style-name="T130">分鐘（含中場休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觀眾人數</text:p>
          </table:table-cell>
          <table:table-cell table:style-name="TableCell134" table:number-columns-spanned="4">
            <text:p text:style-name="P135"><text:s text:c="8"/>人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<text:span text:style-name="T138">查檢</text:span><text:span text:style-name="T13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前台</text:p>
          </table:table-cell>
          <table:table-cell table:style-name="TableCell143" table:number-columns-spanned="12">
            <text:p text:style-name="P144"><text:span text:style-name="T145">1.觀眾進場時間為</text:span><text:span text:style-name="T146">：</text:span><text:span text:style-name="T147"><text:s text:c="7"/></text:span><text:span text:style-name="T148">時</text:span><text:span text:style-name="T149"><text:s text:c="8"/></text:span><text:span text:style-name="T150">分</text:span><text:span text:style-name="T151"><text:s/></text:span></text:p>
            <text:p text:style-name="內文"><text:span text:style-name="T152">2.</text:span><text:span text:style-name="T153">□</text:span><text:span text:style-name="T154">遲到觀眾入場時間為：</text:span></text:p>
            <text:p text:style-name="內文"><text:span text:style-name="T155">（1）上半場：開演後約</text:span><text:span text:style-name="T156"><text:s text:c="5"/></text:span><text:span text:style-name="T157">分鐘；如有</text:span><text:span text:style-name="T158">第二次</text:span><text:span text:style-name="T159">，</text:span><text:span text:style-name="T160">則於開演後約</text:span><text:span text:style-name="T161"><text:s text:c="5"/></text:span><text:span text:style-name="T162">分鐘。</text:span></text:p>
            <text:p text:style-name="內文"><text:span text:style-name="T163">（2）下半場：開演後約</text:span><text:span text:style-name="T164"><text:s text:c="5"/></text:span><text:span text:style-name="T165">分鐘時入場。</text:span></text:p>
            <text:p text:style-name="內文"><text:span text:style-name="T166">（3）其他：</text:span><text:span text:style-name="T167"><text:s text:c="25"/></text:span><text:span text:style-name="T168">。</text:span></text:p>
            <text:p text:style-name="內文"><text:span text:style-name="T169">3.</text:span><text:span text:style-name="T170">□</text:span><text:span text:style-name="T171">遲到觀眾不得入場</text:span><text:span text:style-name="T172">，須等候至中場休息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類別</text:p>
          </table:table-cell>
          <table:table-cell table:style-name="TableCell176" table:number-columns-spanned="2">
            <text:p text:style-name="P177">項目</text:p>
          </table:table-cell>
          <table:covered-table-cell/>
          <table:table-cell table:style-name="TableCell178" table:number-columns-spanned="3">
            <text:p text:style-name="P179">現有數</text:p>
          </table:table-cell>
          <table:covered-table-cell/>
          <table:covered-table-cell/>
          <table:table-cell table:style-name="TableCell180">
            <text:p text:style-name="P181">申請數</text:p>
          </table:table-cell>
          <table:table-cell table:style-name="TableCell182" table:number-columns-spanned="2">
            <text:p text:style-name="P183">查檢</text:p>
          </table:table-cell>
          <table:covered-table-cell/>
          <table:table-cell table:style-name="TableCell184" table:number-columns-spanned="4">
            <text:p text:style-name="P185">說明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8">
            <text:p text:style-name="P188">舞台器材</text:p>
          </table:table-cell>
          <table:table-cell table:style-name="TableCell189" table:number-columns-spanned="2">
            <text:p text:style-name="P190">1.演奏椅</text:p>
          </table:table-cell>
          <table:covered-table-cell/>
          <table:table-cell table:style-name="TableCell191" table:number-columns-spanned="3">
            <text:p text:style-name="P192">80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>限在舞台區使用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2.低音大提琴高腳椅</text:p>
          </table:table-cell>
          <table:covered-table-cell/>
          <table:table-cell table:style-name="TableCell203" table:number-columns-spanned="3">
            <text:p text:style-name="P204">5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>限在舞台區使用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3.譜架</text:p>
          </table:table-cell>
          <table:covered-table-cell/>
          <table:table-cell table:style-name="TableCell215" table:number-columns-spanned="3">
            <text:p text:style-name="P216">60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>限在舞台區使用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4.鋼琴（STEINWAY D-274）</text:p>
          </table:table-cell>
          <table:covered-table-cell/>
          <table:table-cell table:style-name="TableCell227" table:number-columns-spanned="3">
            <text:p text:style-name="P228">1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>□調音440<text:s/>mHz，□調音442<text:s/>mHz</text:p>
            <text:p text:style-name="P235">限在舞台區使用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5.指揮台</text:p>
          </table:table-cell>
          <table:covered-table-cell/>
          <table:table-cell table:style-name="TableCell240" table:number-columns-spanned="3">
            <text:p text:style-name="P241">1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限在舞台區使用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6.指揮用譜架</text:p>
          </table:table-cell>
          <table:covered-table-cell/>
          <table:table-cell table:style-name="TableCell252" table:number-columns-spanned="3">
            <text:p text:style-name="P253">1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內文"><text:span text:style-name="T259">限在舞台區使用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7.音響反射板</text:p>
          </table:table-cell>
          <table:covered-table-cell/>
          <table:table-cell table:style-name="TableCell264" table:number-columns-spanned="3">
            <text:p text:style-name="P265">1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>音樂演奏會用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內文"><text:span text:style-name="T275">8.燈光</text:span><text:span text:style-name="T276">、</text:span><text:span text:style-name="T277">布幕懸吊系統</text:span></text:p>
          </table:table-cell>
          <table:covered-table-cell/>
          <table:table-cell table:style-name="TableCell278" table:number-columns-spanned="3">
            <text:p text:style-name="P279"><text:span text:style-name="T280">－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>燈桿載重量最多450公斤</text:p>
            <text:p text:style-name="P287">空桿載重量最多250公斤</text:p>
            <text:p text:style-name="P288">請參閱「成功廳技術資料」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6">
            <text:p text:style-name="P291">後台休息室</text:p>
          </table:table-cell>
          <table:table-cell table:style-name="TableCell292" table:number-columns-spanned="2">
            <text:p text:style-name="P293">1.單人休息室（1樓）</text:p>
          </table:table-cell>
          <table:covered-table-cell/>
          <table:table-cell table:style-name="TableCell294" table:number-columns-spanned="3">
            <text:p text:style-name="P295">1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>約可容納2人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2.單人休息室（1樓）</text:p>
          </table:table-cell>
          <table:covered-table-cell/>
          <table:table-cell table:style-name="TableCell306" table:number-columns-spanned="3">
            <text:p text:style-name="P307">1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>約可容納2人</text:p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3.團體化妝室（1樓）</text:p>
          </table:table-cell>
          <table:covered-table-cell/>
          <table:table-cell table:style-name="TableCell318" table:number-columns-spanned="3">
            <text:p text:style-name="P319">1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>約可容納7-10人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4.團體休息室（1樓）</text:p>
          </table:table-cell>
          <table:covered-table-cell/>
          <table:table-cell table:style-name="TableCell330" table:number-columns-spanned="3">
            <text:p text:style-name="P331">1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>約可容納12-15人</text:p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5.團體休息室（2樓）</text:p>
          </table:table-cell>
          <table:covered-table-cell/>
          <table:table-cell table:style-name="TableCell342" table:number-columns-spanned="3">
            <text:p text:style-name="P343">1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>約可容納25-35人，附有更衣室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6.團體休息室（2樓）</text:p>
          </table:table-cell>
          <table:covered-table-cell/>
          <table:table-cell table:style-name="TableCell354" table:number-columns-spanned="3">
            <text:p text:style-name="P355">1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>約可容納25-35人，附有更衣室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觀眾席</text:p>
          </table:table-cell>
          <table:table-cell table:style-name="TableCell365" table:number-columns-spanned="2">
            <text:p text:style-name="P366">1樓646席（6席輪椅席）</text:p>
          </table:table-cell>
          <table:covered-table-cell/>
          <table:table-cell table:style-name="TableCell367" table:number-columns-spanned="3">
            <text:p text:style-name="P368">1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2樓290席</text:p>
          </table:table-cell>
          <table:covered-table-cell/>
          <table:table-cell table:style-name="TableCell379" table:number-columns-spanned="3">
            <text:p text:style-name="P380">1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燈光器材</text:p>
          </table:table-cell>
          <table:table-cell table:style-name="TableCell390" table:number-columns-spanned="2">
            <text:p text:style-name="P391">1.燈具設備</text:p>
          </table:table-cell>
          <table:covered-table-cell/>
          <table:table-cell table:style-name="TableCell392" table:number-columns-spanned="3">
            <text:p text:style-name="P393"><text:span text:style-name="T394">－</text:span>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>請參閱「成功廳技術資料」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2.追蹤燈</text:p>
          </table:table-cell>
          <table:covered-table-cell/>
          <table:table-cell table:style-name="TableCell405" table:number-columns-spanned="3">
            <text:p text:style-name="P406">2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>需演出單位自行派員操作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7">
            <text:p text:style-name="P415">音響器材</text:p>
          </table:table-cell>
          <table:table-cell table:style-name="TableCell416" table:number-columns-spanned="2">
            <text:p text:style-name="P417">1.有線麥克風</text:p>
          </table:table-cell>
          <table:covered-table-cell/>
          <table:table-cell table:style-name="TableCell418" table:number-columns-spanned="3">
            <text:p text:style-name="P419">6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2.無線麥克風</text:p>
          </table:table-cell>
          <table:covered-table-cell/>
          <table:table-cell table:style-name="TableCell430" table:number-columns-spanned="3">
            <text:p text:style-name="P431">4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3.耳掛式麥克風</text:p>
          </table:table-cell>
          <table:covered-table-cell/>
          <table:table-cell table:style-name="TableCell442" table:number-columns-spanned="3">
            <text:p text:style-name="P443">4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4.監聽喇叭</text:p>
          </table:table-cell>
          <table:covered-table-cell/>
          <table:table-cell table:style-name="TableCell454" table:number-columns-spanned="3">
            <text:p text:style-name="P455">2</text:p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>需演出單位派員協助架設</text:p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5.有線電對講機</text:p>
          </table:table-cell>
          <table:covered-table-cell/>
          <table:table-cell table:style-name="TableCell466" table:number-columns-spanned="3">
            <text:p text:style-name="P467">8</text:p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>供舞蹈、戲劇類節目演出中使用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6.機櫃型雙CD雷射唱盤</text:p>
          </table:table-cell>
          <table:covered-table-cell/>
          <table:table-cell table:style-name="TableCell478" table:number-columns-spanned="3">
            <text:p text:style-name="P479">1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12">
            <text:p text:style-name="P489">□使用本廳音響系統</text:p>
            <text:p text:style-name="P490">□自備器材，訊號進入本廳音響系統</text:p>
            <text:p text:style-name="P491">□全數使用自備音響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其他</text:p>
          </table:table-cell>
          <table:table-cell table:style-name="TableCell495" table:number-columns-spanned="12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其他查驗</text:p>
            <text:p text:style-name="P500">狀況</text:p>
          </table:table-cell>
          <table:table-cell table:style-name="TableCell501" table:number-columns-spanned="12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3">
            <text:p text:style-name="P505">注意事項：</text:p>
            <text:p text:style-name="P506"><text:span text:style-name="T507">1.</text:span><text:span text:style-name="T508">本表至遲請於演出前2週提出申請</text:span><text:span text:style-name="T509">，</text:span><text:span text:style-name="T510">未完成申請程序者不得使用</text:span><text:span text:style-name="T511">。</text:span><text:span text:style-name="T512">使用各項器材設施應徵得</text:span><text:span text:style-name="T513">校</text:span><text:span text:style-name="T514">方同意並由專業人員操作，使用完畢應負責回復原狀歸還原位。器材設備</text:span><text:span text:style-name="T515">如有毀損，須照時價賠償。</text:span></text:p>
            <text:p text:style-name="P516">2.錄影請自備器材，無代錄服務，並請於固定位置拍攝（攝影禁止使用閃光燈），器材架設請勿影響觀眾欣賞節目之權益及走道安全。</text:p>
            <text:p text:style-name="P517">3.舞台區、觀眾席禁止飲用飲料（水）及食物。</text:p>
            <text:p text:style-name="P518">4.離場前需會同場地管理人員點收器材並確認，始完成歸還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3">
            <text:p text:style-name="P521">申 請 單 位： <text:s text:c="20"/><text:s text:c="5"/><text:s text:c="2"/><text:s text:c="30"/><text:s/>（印）</text:p>
            <text:p text:style-name="P522"/>
            <text:p text:style-name="P523">聯 <text:s/>絡 <text:s/>人 ： <text:s text:c="29"/>聯 絡 電 話：</text:p>
            <text:p text:style-name="P524"/>
            <text:p text:style-name="P525">中華民國 <text:s text:c="14"/>年 <text:s text:c="14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申請單位</text:p>
          </table:table-cell>
          <table:covered-table-cell/>
          <table:table-cell table:style-name="TableCell529" table:number-columns-spanned="2">
            <text:p text:style-name="P530">會辦單位</text:p>
          </table:table-cell>
          <table:covered-table-cell/>
          <table:table-cell table:style-name="TableCell531" table:number-columns-spanned="4">
            <text:p text:style-name="P532">成功廳管理人員</text:p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>總務處事務組</text:p>
          </table:table-cell>
          <table:covered-table-cell/>
          <table:covered-table-cell/>
          <table:table-cell table:style-name="TableCell535" table:number-columns-spanned="2">
            <text:p text:style-name="P536">總務處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  <text:p text:style-name="P542"/>
            <text:p text:style-name="P543"/>
          </table:table-cell>
          <table:covered-table-cell/>
          <table:table-cell table:style-name="TableCell544" table:number-columns-spanned="4" table:number-rows-spanned="2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 table:number-rows-spanned="2">
            <text:p text:style-name="P547"/>
          </table:table-cell>
          <table:covered-table-cell/>
          <table:covered-table-cell/>
          <table:table-cell table:style-name="TableCell548" table:number-columns-spanned="2" table:number-row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pan text:style-name="T553">申請單位為學生社團者</text:span><text:span text:style-name="T554">，</text:span><text:span text:style-name="T555">需先加會</text:span><text:span text:style-name="T556">活動</text:span><text:span text:style-name="T557">組及藝術中心</text:span><text:span text:style-name="T558">。</text:span></text:p>
          </table:table-cell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>
            <text:p text:style-name="P561"/>
          </table:covered-table-cell>
          <table:covered-table-cell/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fo:text-align="center" fo:margin-right="0.25in"/>
      <style:text-properties style:font-name="標楷體"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成功大學成功廳演藝類活動器材使用申請及查檢表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第</text:span><text:span text:style-name="T6"><text:page-number text:fixed="false">1</text:page-number></text:span><text:span text:style-name="T7">頁</text:span></text:p></draw:text-box></draw:frame>本表格共2頁（請雙面列印節省紙張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文化中心演藝廳器材使用申請表</dc:title>
    <dc:subject/>
    <meta:initial-creator>user</meta:initial-creator>
    <dc:creator>Win7</dc:creator>
    <meta:creation-date>2018-10-04T01:51:00Z</meta:creation-date>
    <dc:date>2018-10-04T01:51:00Z</dc:date>
    <meta:print-date>2018-09-19T03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9" meta:row-count="12" meta:non-whitespace-character-count="1534"/>
  </office:meta>
</office:document-meta>
</file>