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4cm" fo:margin-left="0.626cm" table:align="left" style:writing-mode="lr-tb"/>
    </style:style>
    <style:style style:name="表格1.A" style:family="table-column">
      <style:table-column-properties style:column-width="17.374cm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031cm" fo:keep-together="auto"/>
    </style:style>
    <style:style style:name="表格1.3" style:family="table-row">
      <style:table-row-properties style:min-row-height="1.27cm" fo:keep-together="auto"/>
    </style:style>
    <style:style style:name="表格1.4" style:family="table-row">
      <style:table-row-properties style:min-row-height="1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中楷體" fo:font-size="22pt" style:font-name-asian="華康中楷體" style:font-size-asian="22pt" style:font-size-complex="22pt"/>
    </style:style>
    <style:style style:name="P3" style:family="paragraph" style:parent-style-name="Standard">
      <style:text-properties style:font-name="華康中楷體" fo:font-size="20pt" style:font-name-asian="華康中楷體" style:font-size-asian="20pt"/>
    </style:style>
    <style:style style:name="P4" style:family="paragraph" style:parent-style-name="Standard">
      <style:paragraph-properties fo:text-align="center" style:justify-single-word="false"/>
      <style:text-properties style:font-name="華康中楷體" fo:font-size="20pt" style:font-name-asian="華康中楷體" style:font-size-asian="20pt"/>
    </style:style>
    <style:style style:name="P5" style:family="paragraph" style:parent-style-name="Standard">
      <style:paragraph-properties fo:text-align="center" style:justify-single-word="false"/>
      <style:text-properties style:font-name="華康中楷體" fo:font-size="20pt" style:font-name-asian="華康中楷體" style:font-size-asian="20pt" style:font-name-complex="細明體"/>
    </style:style>
    <style:style style:name="P6" style:family="paragraph" style:parent-style-name="Standard">
      <style:text-properties style:font-name="華康中楷體" fo:font-size="18pt" style:text-underline-style="solid" style:text-underline-width="auto" style:text-underline-color="font-color" style:font-name-asian="華康中楷體" style:font-size-asian="18pt"/>
    </style:style>
    <style:style style:name="P7" style:family="paragraph" style:parent-style-name="Standard">
      <style:text-properties fo:font-size="20pt" style:font-size-asian="20pt"/>
    </style:style>
    <style:style style:name="P8" style:family="paragraph" style:parent-style-name="Standard">
      <style:text-properties fo:font-size="20pt" style:font-name-asian="華康中楷體" style:font-size-asian="20pt"/>
    </style:style>
    <style:style style:name="P9" style:family="paragraph" style:parent-style-name="Standard">
      <style:paragraph-properties fo:margin-left="0cm" fo:margin-right="0cm" fo:text-indent="7.6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中楷體" fo:font-size="22pt" style:font-name-asian="華康中楷體" style:font-size-asian="22pt" style:font-size-complex="22pt"/>
    </style:style>
    <style:style style:name="T2" style:family="text">
      <style:text-properties style:font-name="華康中楷體" fo:font-size="22pt" style:font-name-asian="華康中楷體" style:font-size-asian="22pt" style:font-name-complex="細明體" style:font-size-complex="22pt"/>
    </style:style>
    <style:style style:name="T3" style:family="text">
      <style:text-properties style:font-name="華康中楷體" fo:font-size="16pt" style:font-name-asian="華康中楷體" style:font-size-asian="16pt" style:font-name-complex="華康中楷體"/>
    </style:style>
    <style:style style:name="T4" style:family="text">
      <style:text-properties style:font-name="華康中楷體" fo:font-size="20pt" style:font-name-asian="華康中楷體" style:font-size-asian="20pt"/>
    </style:style>
    <style:style style:name="T5" style:family="text">
      <style:text-properties style:font-name="華康中楷體" fo:font-size="20pt" style:font-name-asian="華康中楷體" style:font-size-asian="20pt" style:font-name-complex="細明體"/>
    </style:style>
    <style:style style:name="T6" style:family="text">
      <style:text-properties style:font-name="華康中楷體" fo:font-size="20pt" style:font-name-asian="華康中楷體" style:font-size-asian="20pt" style:font-name-complex="細明體"/>
    </style:style>
    <style:style style:name="T7" style:family="text">
      <style:text-properties style:font-name="華康中楷體" fo:font-size="20pt" style:font-name-asian="華康中楷體" style:font-size-asian="20pt" style:font-name-complex="華康中楷體"/>
    </style:style>
    <style:style style:name="T8" style:family="text">
      <style:text-properties style:font-name="華康中楷體" fo:font-size="20pt" style:text-underline-style="solid" style:text-underline-width="auto" style:text-underline-color="font-color" style:font-name-asian="華康中楷體" style:font-size-asian="20pt"/>
    </style:style>
    <style:style style:name="T9" style:family="text">
      <style:text-properties style:font-name="華康中楷體" fo:font-size="20pt" fo:font-weight="bold" style:font-name-asian="華康中楷體" style:font-size-asian="20pt" style:font-weight-asian="bold" style:font-name-complex="細明體"/>
    </style:style>
    <style:style style:name="T10" style:family="text">
      <style:text-properties style:font-name="華康中楷體" fo:font-size="18pt" style:font-name-asian="華康中楷體" style:font-size-asian="18pt"/>
    </style:style>
    <style:style style:name="T11" style:family="text">
      <style:text-properties style:font-name="華康中楷體" fo:font-size="18pt" style:font-name-asian="華康中楷體" style:font-size-asian="18pt" style:font-name-complex="細明體"/>
    </style:style>
    <style:style style:name="T12" style:family="text">
      <style:text-properties style:font-name="華康中楷體" fo:font-size="18pt" style:text-underline-style="solid" style:text-underline-width="auto" style:text-underline-color="font-color" style:font-name-asian="華康中楷體" style:font-size-asian="18pt"/>
    </style:style>
    <style:style style:name="T13" style:family="text">
      <style:text-properties style:font-name="華康中楷體" style:text-underline-style="solid" style:text-underline-width="auto" style:text-underline-color="font-color" style:font-name-asian="華康中楷體"/>
    </style:style>
    <style:style style:name="T14" style:family="text">
      <style:text-properties style:font-name="華康中楷體" style:font-name-asian="華康中楷體"/>
    </style:style>
    <style:style style:name="T15" style:family="text">
      <style:text-properties style:font-name-asian="華康中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細明體" fo:font-size="20pt" style:text-underline-style="solid" style:text-underline-width="auto" style:text-underline-color="font-color" style:font-name-asian="細明體" style:font-size-asian="20pt" style:font-name-complex="細明體"/>
    </style:style>
    <style:style style:name="T18" style:family="text">
      <style:text-properties style:font-name="細明體" fo:font-size="18pt" style:text-underline-style="solid" style:text-underline-width="auto" style:text-underline-color="font-color" style:font-name-asian="細明體" style:font-size-asian="18pt" style:font-name-complex="細明體"/>
    </style:style>
    <style:style style:name="T19" style:family="text">
      <style:text-properties style:font-name="細明體" fo:font-size="18pt" style:font-name-asian="細明體" style:font-size-asian="18pt" style:font-name-complex="細明體"/>
    </style:style>
    <style:style style:name="T2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成功大學</text:span><text:span text:style-name="T2">廠商汽車年度通行證辦理</text:span><text:span text:style-name="T1">切結書</text:span></text:p>
      <text:p text:style-name="P2"/>
      <text:p text:style-name="Standard"><text:span text:style-name="T3"><text:s text:c="6"/></text:span><text:span text:style-name="T4">本公司( </text:span><text:span text:style-name="T8"><text:s text:c="24"/></text:span><text:span text:style-name="T4"><text:s/>)因業務需要經常進出貴校校區，從事</text:span><text:span text:style-name="T17"> <text:s text:c="28"/></text:span><text:span text:style-name="T4">工作。</text:span></text:p>
      <text:p text:style-name="Standard"><text:span text:style-name="T5">申請車輛車牌號碼</text:span><text:span text:style-name="T17"> <text:s text:c="8"/></text:span><text:span text:style-name="T5">。（附</text:span><text:span text:style-name="T9">行照</text:span><text:span text:style-name="T5">及駕駛人</text:span><text:span text:style-name="T9">駕照</text:span><text:span text:style-name="T5">影本）</text:span></text:p>
      <text:p text:style-name="Standard"><text:span text:style-name="T7"><text:s text:c="5"/></text:span><text:span text:style-name="T4">請准予申購貴校</text:span><text:span text:style-name="T17"> <text:s text:c="3"/></text:span><text:span text:style-name="T4">年度廠商汽車通行證，本公司願遵守貴校車輛</text:span><text:span text:style-name="T5">行駛校區</text:span><text:span text:style-name="T4">管制辦法之規定，小心駕駛</text:span><text:span text:style-name="T5">並依當日工作結束後，車輛駛出校區，不作車輛過夜或長時間停放</text:span><text:span text:style-name="T4">。若有違反規定，願無條件接受貴校處置。此致</text:span></text:p>
      <text:p text:style-name="P3"/>
      <text:p text:style-name="P3"><draw:frame draw:style-name="fr1" draw:name="框架1" text:anchor-type="char" svg:x="2.963cm" svg:y="6.438cm" svg:width="10.16cm" svg:height="1.288cm" draw:z-index="1"><draw:text-box><text:p text:style-name="Standard"><text:span text:style-name="T10">負 責 人：</text:span><text:span text:style-name="T18"> <text:s text:c="17"/>印 </text:span></text:p><text:p text:style-name="P6"/></draw:text-box></draw:frame><draw:frame draw:style-name="fr1" draw:name="框架2" text:anchor-type="char" svg:x="2.963cm" svg:y="5.151cm" svg:width="10.16cm" svg:height="1.288cm" draw:z-index="2"><draw:text-box><text:p text:style-name="Standard"><text:span text:style-name="T10">具結廠商：</text:span><text:span text:style-name="T18"> <text:s text:c="17"/>印 </text:span></text:p></draw:text-box></draw:frame><draw:frame draw:style-name="fr1" draw:name="框架3" text:anchor-type="char" svg:x="2.963cm" svg:y="3.219cm" svg:width="10.16cm" svg:height="1.288cm" draw:z-index="3"><draw:text-box><text:p text:style-name="Standard"><text:span text:style-name="T11">單位主管：</text:span><text:span text:style-name="T18"> <text:s text:c="19"/></text:span></text:p></draw:text-box></draw:frame><draw:frame draw:style-name="fr1" draw:name="框架4" text:anchor-type="char" svg:x="2.963cm" svg:y="1.931cm" svg:width="10.795cm" svg:height="1.288cm" draw:z-index="4"><draw:text-box><text:p text:style-name="Standard"><text:span text:style-name="T11">申請</text:span><text:span text:style-name="T10">單位：</text:span><text:span text:style-name="T18"> <text:s text:c="19"/></text:span></text:p><text:p text:style-name="P6"/></draw:text-box></draw:frame><draw:line text:anchor-type="char" draw:z-index="6" draw:style-name="gr1" draw:text-style-name="P11" svg:x1="13.547cm" svg:y1="11.589cm" svg:x2="13.547cm" svg:y2="12.877cm"><text:p/></draw:line><draw:frame draw:style-name="fr2" draw:name="框架5" text:anchor-type="char" svg:x="9.936cm" svg:y="11.576cm" svg:width="8.28cm" svg:height="1.312cm" draw:z-index="5"><draw:text-box><text:p text:style-name="Standard"><text:span text:style-name="T11">事務組登記</text:span><text:span text:style-name="T19"> </text:span><text:span text:style-name="T11">通行證No.</text:span></text:p></draw:text-box></draw:frame><draw:frame draw:style-name="fr1" draw:name="框架6" text:anchor-type="char" svg:x="1.482cm" svg:y="9.657cm" svg:width="15.24cm" svg:height="1.931cm" draw:z-index="0"><draw:text-box><text:p text:style-name="P7"><text:span text:style-name="T15">中</text:span><text:span text:style-name="T20"> </text:span><text:span text:style-name="T15">華</text:span><text:span text:style-name="T20"> <text:s/></text:span><text:span text:style-name="T15">民</text:span><text:span text:style-name="T20"> <text:s/></text:span><text:span text:style-name="T15">國</text:span><text:span text:style-name="T20"> <text:s text:c="6"/></text:span><text:span text:style-name="T15">年</text:span><text:span text:style-name="T20"> <text:s text:c="6"/></text:span><text:span text:style-name="T15">月</text:span><text:span text:style-name="T20"> <text:s text:c="6"/></text:span><text:span text:style-name="T15">日</text:span></text:p><text:p text:style-name="P8"/></draw:text-box></draw:frame>事務組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行照影本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>黏貼處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駕駛人駕照影本</text:span></text:p>
          </table:table-cell>
        </table:table-row>
        <table:table-row table:style-name="表格1.4">
          <table:table-cell table:style-name="表格1.A1" office:value-type="string">
            <text:p text:style-name="P4">黏貼處</text:p>
          </table:table-cell>
        </table:table-row>
      </table:table>
      <text:p text:style-name="P9"><text:span text:style-name="T10">廠商：</text:span><text:span text:style-name="T18"> <text:s text:c="17"/>印</text:span></text:p>
      <text:p text:style-name="P9"><text:span text:style-name="T10">負 責 人：</text:span><text:span text:style-name="T18"> <text:s text:c="13"/>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1cm" fo:margin-bottom="2.54cm" fo:margin-left="1.06cm" fo:margin-right="1.27cm" style:writing-mode="lr-tb" style:layout-grid-color="#c0c0c0" style:layout-grid-lines="40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事務組.</meta:initial-creator>
    <meta:creation-date>2016-09-30T10:42:00</meta:creation-date>
    <dc:creator>Win7</dc:creator>
    <dc:date>2016-09-30T10:42:00</dc:date>
    <meta:print-date>2008-12-19T15:50:00</meta:print-date>
    <meta:editing-cycles>2</meta:editing-cycles>
    <meta:editing-duration>PT1M</meta:editing-duration>
    <meta:document-statistic meta:table-count="1" meta:image-count="0" meta:object-count="0" meta:page-count="2" meta:paragraph-count="17" meta:word-count="225" meta:character-count="447" meta:non-whitespace-character-count="227"/>
    <meta:generator>LibreOffice/5.2.2.2$Windows_x86 LibreOffice_project/8f96e87c890bf8fa77463cd4b640a2312823f3ad</meta:generator>
  </office:meta>
</office:document-meta>
</file>