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cm" fo:margin-left="0.684cm" fo:margin-top="0cm" fo:margin-bottom="0cm" table:align="left" style:writing-mode="lr-tb"/>
    </style:style>
    <style:style style:name="表格1.A" style:family="table-column">
      <style:table-column-properties style:column-width="12.308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1.75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fo:background-color="#ffffff" fo:padding-left="0.041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508cm" fo:keep-together="auto"/>
    </style:style>
    <style:style style:name="表格1.A2" style:family="table-cell">
      <style:table-cell-properties fo:background-color="#ffffff" fo:padding-left="0.041cm" fo:padding-right="0.049cm" fo:padding-top="0cm" fo:padding-bottom="0cm" fo:border="1pt solid #00000a">
        <style:background-image/>
      </style:table-cell-properties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style:min-row-height="1.852cm" fo:keep-together="auto"/>
    </style:style>
    <style:style style:name="表格1.8" style:family="table-row">
      <style:table-row-properties style:min-row-height="2.646cm" fo:keep-together="auto"/>
    </style:style>
    <style:style style:name="表格1.9" style:family="table-row">
      <style:table-row-properties style:min-row-height="1.566cm" fo:keep-together="auto"/>
    </style:style>
    <style:style style:name="P1" style:family="paragraph" style:parent-style-name="Normal_20__28_Web_29_" style:list-style-name="WWNum1">
      <style:paragraph-properties fo:margin-top="0.265cm" fo:margin-bottom="0.265cm" loext:contextual-spacing="false" style:line-height-at-least="0.72cm"/>
    </style:style>
    <style:style style:name="P2" style:family="paragraph" style:parent-style-name="Normal_20__28_Web_29_" style:master-page-name="Standard">
      <style:paragraph-properties fo:margin-top="0.265cm" fo:margin-bottom="0.265cm" loext:contextual-spacing="false" style:line-height-at-least="0.72cm" style:page-number="auto"/>
      <style:text-properties style:font-name="Arial" style:font-name-complex="Arial1"/>
    </style:style>
    <style:style style:name="P3" style:family="paragraph" style:parent-style-name="Normal_20__28_Web_29_">
      <style:paragraph-properties fo:margin-left="0.153cm" fo:margin-right="0cm" fo:margin-top="0.265cm" fo:margin-bottom="0.265cm" loext:contextual-spacing="false" style:line-height-at-least="0.72cm" fo:text-indent="0cm" style:auto-text-indent="false"/>
    </style:style>
    <style:style style:name="P4" style:family="paragraph" style:parent-style-name="Normal_20__28_Web_29_">
      <style:paragraph-properties fo:margin-left="0.153cm" fo:margin-right="0cm" fo:margin-top="0.265cm" fo:margin-bottom="0.265cm" loext:contextual-spacing="false" style:line-height-at-least="0.72cm" fo:text-indent="0cm" style:auto-text-indent="false"/>
      <style:text-properties style:font-name="Arial" fo:font-size="11.5pt" style:font-size-asian="11.5pt" style:font-name-complex="Arial1" style:font-size-complex="11.5pt"/>
    </style:style>
    <style:style style:name="P5" style:family="paragraph" style:parent-style-name="Normal_20__28_Web_29_">
      <style:paragraph-properties fo:margin-left="0.153cm" fo:margin-right="0cm" fo:margin-top="0.265cm" fo:margin-bottom="0.265cm" loext:contextual-spacing="false" style:line-height-at-least="0.72cm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.5pt" style:font-size-asian="11.5pt" style:font-name-complex="Arial1" style:font-size-complex="11.5pt"/>
    </style:style>
    <style:style style:name="T3" style:family="text">
      <style:text-properties fo:color="#00000a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bookmark text:name="_GoBack"/><text:span text:style-name="T1">各單位校園老鼠病媒防治自我檢查表 <text:s text:c="21"/>年 <text:s text:c="4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單位名稱： <text:s text:c="18"/>環境或清潔管理人： <text:s text:c="10"/>分機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">老鼠病媒防治自我檢查</text:span><text:span text:style-name="T2">項目</text:span></text:p>
          </table:table-cell>
          <table:table-cell table:style-name="表格1.A2" office:value-type="string">
            <text:p text:style-name="P3"><text:span text:style-name="T2">是</text:span></text:p>
          </table:table-cell>
          <table:table-cell table:style-name="表格1.A2" office:value-type="string">
            <text:p text:style-name="P3"><text:span text:style-name="T2">否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2">1.</text:span><text:span text:style-name="T1"> 各單位建物內外避免堆積雜物，圍牆之縫隙、孔洞應以水泥封堵，垃圾必須密封加蓋並儘速包妥清運。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<text:span text:style-name="T2">2.</text:span><text:span text:style-name="T1"> 各單位門戶嚴緊，避免門縫過大，並且隨時修補門窗及門牆破損處。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<text:span text:style-name="T1">3. 排水管、水孔應裝設小於0.6cm網目之柵網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<text:span text:style-name="T1">4. 各單位建物內外避免堆積雜物，圍牆之縫隙、孔洞應以水泥封堵，垃圾必須密封加蓋並儘速包妥清運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"><text:span text:style-name="T1">5. 發現鼠糞、鼠囓咬痕、鼠跡、鼠穴時應立刻進行防治，其方法如下：置放捕鼠籠、捕鼠夾、粘鼠板、毒餌等以捕殺鼠隻，使用捕鼠器時可用新鮮食物誘引之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list xml:id="list712497382619536202" text:style-name="WWNum1">
              <text:list-item>
                <text:p text:style-name="P1"><text:span text:style-name="T1">各單位自我檢查發現有”否”項時，請立即立我改善。</text:span></text:p>
              </text:list-item>
              <text:list-item>
                <text:p text:style-name="P1"><text:span text:style-name="T1">若仍無法有效解決者，請於總務處請修系統通報</text:span><text:a xlink:type="simple" xlink:href="http://nckucc32.cc.ncku.edu.tw/asg/" text:style-name="Internet_20_link" text:visited-style-name="Visited_20_Internet_20_Link"><text:span text:style-name="Internet_20_link"><text:span text:style-name="T3">http://nckucc32.cc.ncku.edu.tw/asg/</text:span></text:span></text:a><text:span text:style-name="T1">。點選事務組維護通報之清潔維護（敘明事由，並將本自我檢查結果上傳）。總務處事務組將洽請專業老鼠防治廠商協助處理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33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0:35:16.258000000</meta:creation-date>
    <dc:language>zh-TW</dc:language>
    <dc:creator>Win7</dc:creator>
    <dc:date>2013-12-19T14:10:00</dc:date>
    <meta:editing-cycles>2</meta:editing-cycles>
    <meta:editing-duration>P0D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2" meta:word-count="366" meta:character-count="477" meta:non-whitespace-character-count="411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